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ophiastraat 13, 2023-03450, verbouwen bedrijfspand begane grond tot wonen, renoveren kozijnen/ramen, maken van een woningtoegangsdeur aan de rechter gevel en slopen schoorsteen, activiteit bouwen, activiteit handelen in strijd met regels ruimtelijke ordening, activiteit slopen in beschermd stadsgezicht, verzonden 22 januari 2024 Het college van B en W heeft de bovenstaande omgevingsvergunning, op grond van de Wabo, van rechtswege verleend.</text:p>
      <text:section text:name="zakelijke-mededeling_id1-3-2" text:style-name="zakelijke-mededeling">
        <text:section text:name="zakelijke-mededeling-tekst_id1-3-2-1" text:style-name="zakelijke-mededeling-tekst">
          <text:section text:name="tekst_id1-3-2-1-1" text:style-name="tekst">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ophiastraat 13, 2023-03450, verbouwen bedrijfspand begane grond tot wonen, renoveren kozijnen/ramen, maken van een woningtoegangsdeur aan de rechter gevel en slopen schoorsteen, activiteit bouwen, activiteit handelen in strijd met regels ruimtelijke ordening, activiteit slopen in beschermd stadsgezicht, verzonden 22 januari 2024 Het college van B en W heeft de bovenstaande omgevingsvergunning, op grond van de Wabo, van rechtswege verleend.</meta:user-defined>
    <meta:user-defined meta:name="DCTERMS.W3CDTF/DCTERMS.available">2024-01-24</meta:user-defined>
    <meta:user-defined meta:name="DCTERMS.W3CDTF/OVERHEIDop.jaargang">2024</meta:user-defined>
    <meta:user-defined meta:name="OVERHEIDop.publicationIssue">39684</meta:user-defined>
    <meta:user-defined meta:name="OVERHEIDop.GmbID/DC.identifier">gmb-2024-39684</meta:user-defined>
    <meta:user-defined meta:name="OVERHEIDop.versieInformatie"/>
  </office:meta>
</office:document-meta>
</file>