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keren van een parasol op het terras, Keizerstraat 7 7411HC Deventer, [DVT00E10864] Deventer E 1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Keizerstraat 7 7411HC Deventer, [DVT00E10864] Deventer E 10864</text:p>
            <text:p text:style-name="common-al">
            <text:span text:style-name="nadrukvet">Zaakomschrijving:</text:span> het verankeren van een parasol op het terras</text:p>
            <text:p text:style-name="common-al">
            <text:span text:style-name="nadrukvet">Zaaknummer:</text:span> Z2024-000078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8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8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83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03</meta:user-defined>
    <meta:user-defined meta:name="DCTERMS.abstract">het verankeren van een parasol op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keren van een parasol op het terras, Keizerstraat 7 7411HC Deventer, [DVT00E10864] Deventer E 1086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39</meta:user-defined>
    <meta:user-defined meta:name="OVERHEIDop.GmbID/DC.identifier">gmb-2024-396839</meta:user-defined>
    <meta:user-defined meta:name="OVERHEIDop.versieInformatie"/>
  </office:meta>
</office:document-meta>
</file>