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umerweg 4, 9923T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msdelta een aanvraag ontvangen voor het bouwkundig versterken van het pand op de locatie Dijkumerweg 4, 9923TC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1</meta:user-defined>
    <meta:user-defined meta:name="DCTERMS.abstract">19 augustus 2024 voor het bouwkundig versterken van het pand op de locatie Dijkumerweg 4, 9923TC Garsthuizen.</meta:user-defined>
    <dc:language>nl</dc:language>
    <meta:user-defined meta:name="OVERHEIDop.locatietype/OVERHEIDop.gebiedsmarkering">Vlak</meta:user-defined>
    <meta:user-defined meta:name="DC.title">Kennisgeving ontvangst aanvraag omgevingsvergunning Dijkumerweg 4, 9923TC Garsthuiz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835</meta:user-defined>
    <meta:user-defined meta:name="OVERHEIDop.GmbID/DC.identifier">gmb-2024-396835</meta:user-defined>
    <meta:user-defined meta:name="OVERHEIDop.versieInformatie"/>
  </office:meta>
</office:document-meta>
</file>