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'Aasdonken 1 6026 RZ Maar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17-01-2024 het besluit genomen om de aanvraag omgevingsvergunning met zaaknummer <text:span text:style-name="nadrukvet">2023-417635</text:span> buiten behandeling te laten. De aanvraag is vergunningsvrij. </text:p>
            <text:p text:style-name="common-al">De zaak betreft locatie d'Aasdonken 1 6026RZ Maarheeze en heeft de omschrijving "het oprichten van een werktuigenberging".</text:p>
            <text:p text:style-name="common-al">Indien u belanghebbende bent kunt u bezwaar maken tegen dit besluit.</text:p>
            <text:p text:style-name="common-al">De termijn voor het indienen van een bezwaar start op 18 januari 2024 en duurt 6 weken, tot 29 februari 2024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68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7635</meta:user-defined>
    <meta:user-defined meta:name="DCTERMS.abstract">het oprichten van een werktuigenberging</meta:user-defined>
    <dc:language>nl</dc:language>
    <meta:user-defined meta:name="OVERHEIDop.locatietype/OVERHEIDop.gebiedsmarkering">Punt</meta:user-defined>
    <meta:user-defined meta:name="DC.title">Besluit aanvraag omgevingsvergunning d'Aasdonken 1 6026 RZ Maarheeze buiten behandeling stell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83</meta:user-defined>
    <meta:user-defined meta:name="OVERHEIDop.GmbID/DC.identifier">gmb-2024-39683</meta:user-defined>
    <meta:user-defined meta:name="OVERHEIDop.versieInformatie"/>
  </office:meta>
</office:document-meta>
</file>