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tot tattooshop en vervangen van 2 gevelkozijnen, Molenstraat 18a, 7041A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het pand tot tattooshop en vervangen van 2 gevelkozijnen op locatie Molenstraat 18a, 7041AE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134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2 sept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682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2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2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42</meta:user-defined>
    <meta:user-defined meta:name="DCTERMS.abstract">Betreft: aanvraag op locatie Molenstraat 18a, 7041AE 's-Heerenberg</meta:user-defined>
    <dc:language>nl</dc:language>
    <meta:user-defined meta:name="OVERHEIDop.locatietype/OVERHEIDop.gebiedsmarkering">Vlak</meta:user-defined>
    <meta:user-defined meta:name="DC.title">Aanvraag vergunning voor het verbouwen van het pand tot tattooshop en vervangen van 2 gevelkozijnen, Molenstraat 18a, 7041AE 's-Heerenber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820</meta:user-defined>
    <meta:user-defined meta:name="OVERHEIDop.GmbID/DC.identifier">gmb-2024-396820</meta:user-defined>
    <meta:user-defined meta:name="OVERHEIDop.versieInformatie"/>
  </office:meta>
</office:document-meta>
</file>