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veergel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
            <text:span text:style-name="nadrukvet">Gelezen:</text:span>
          </text:p>
            <text:p text:style-name="al">het voorstel aan de raad, vastgesteld door het college van burgemeester en wethouders op 2 april 2024;</text:p>
            <text:p text:style-name="al"/>
            <text:p text:style-name="al">gelet op artikel 229, eerste lid, aanhef en onderdelen q en b, van de gemeentewet,</text:p>
            <text:p text:style-name="al"/>
            <text:p text:style-name="al">
            <text:span text:style-name="nadrukvet">Besluit</text:span>
          </text:p>
            <text:p text:style-name="al"/>
            <text:p text:style-name="al">De wijzigingsverordening Veergelden Lexkesveer 2024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ergelden Lexkesveer 2024 wordt als volgt gewijzigd:</text:p>
            <text:p text:style-name="al"/>
            <text:p text:style-name="al">Artikel 3, derde lid, komt te luiden:</text:p>
            <text:p text:style-name="al"/>
            <text:list text:style-name="id1-3-2-2-1-6">
              <text:list-item text:style-override="id1-3-2-2-1-6-1">
                <text:number>3.</text:number>
                <text:p text:style-name="al">Voor vervoer als bedoeld onder de tariefcode 1, zoals vermeld in het eerste lid, zijn knipkaarten verkrijgbaar voor € 16,-, recht gevende op 40 overtochten. Voor vervoer als bedoeld onder de tariefcode 2, zoals vermeld in het eerste lid, zijn knipkaarten verkrijgbaar voor € 27,50, recht gevende op 40 overtochten. Voor vervoer als bedoeld onder de tariefcode 3, zoals vermeld in het eerste lid, zijn knipkaarten verkrijgbaar voor € 48,60, recht gevende op 40 overtochten. Voor vervoer als bedoeld onder de tariefcode 4, zoals vermeld in het eerste lid, zijn knipkaarten verkrijgbaar voor € 78,-, recht gevende op 40 overto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achtste dag na de bekendmaking, en werkt terug tot en met 1 januari 2024. </text:p>
              </text:list-item>
              <text:list-item text:style-override="id1-3-2-2-2-3">
                <text:number>2.</text:number>
                <text:p text:style-name="al">Deze verordening kan worden aangehaald als Verordening eerste wijziging Verordening veergeld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2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68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01</meta:user-defined>
    <meta:user-defined meta:name="DCTERMS.alternative">Verordening veergelden Lexkesveer 2024</meta:user-defined>
    <dc:language>nl</dc:language>
    <meta:user-defined meta:name="OVERHEIDop.locatietype/OVERHEIDop.gebiedsmarkering">Gemeente</meta:user-defined>
    <meta:user-defined meta:name="DC.title">Verordening op de heffing en de invordering van de veergelden Lexkesve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12</meta:user-defined>
    <meta:user-defined meta:name="OVERHEIDop.betreftRegeling">CVDR714268_2</meta:user-defined>
    <meta:user-defined meta:name="xs:date/OVERHEIDop.startdatum">2024-09-26</meta:user-defined>
    <meta:user-defined meta:name="OVERHEIDop.GmbID/DC.identifier">gmb-2024-396812</meta:user-defined>
    <meta:user-defined meta:name="OVERHEIDop.versieInformatie"/>
  </office:meta>
</office:document-meta>
</file>