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rikaanderstraat 1, 5025H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rikaanderstraat 1, 5025HP Tilburg</text:span>
          </text:p>
            <text:p text:style-name="common-al">De gemeente Tilburg heeft een aanvraag voor een Omgevingsvergunning (art. 5.8 Omgevingswet) ontvangen. De vergunning is aangevraagd voor een opslaan van roerende goederen verduurzamingsproject 31 woningen  op locatie Afrikaanderstraat 1, 5025HP Tilburg. De aanvraag is geregistreerd onder zaaknummer Z2024-00007553.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september 2024. De gemeente neemt daarover waarschijnlijk 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73f5339-7408-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8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53</meta:user-defined>
    <meta:user-defined meta:name="DCTERMS.abstract">Z2024-00007553 - opslaan van roerende goederen verduurzamingsproject 31 woningen </meta:user-defined>
    <dc:language>nl</dc:language>
    <meta:user-defined meta:name="OVERHEIDop.locatietype/OVERHEIDop.gebiedsmarkering">Vlak</meta:user-defined>
    <meta:user-defined meta:name="DC.title">Aanvraag omgevingsvergunning, Afrikaanderstraat 1, 5025HP Tilburg</meta:user-defined>
    <meta:user-defined meta:name="DCTERMS.W3CDTF/DCTERMS.available">2024-09-18</meta:user-defined>
    <meta:user-defined meta:name="DCTERMS.W3CDTF/OVERHEIDop.jaargang">2024</meta:user-defined>
    <meta:user-defined meta:name="OVERHEIDop.publicationIssue">396810</meta:user-defined>
    <meta:user-defined meta:name="OVERHEIDop.GmbID/DC.identifier">gmb-2024-396810</meta:user-defined>
    <meta:user-defined meta:name="OVERHEIDop.versieInformatie"/>
  </office:meta>
</office:document-meta>
</file>