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pompstation GTD, wegens heiwerkzaamheden, startdatum 25-09-2024, Leeghwat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Delft |pompstation GTD, heiwerkzaamheden, startdatum 25-09-2024, 12-09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678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56</meta:user-defined>
    <meta:user-defined meta:name="DCTERMS.abstract">Bouwmelding pompstation GT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pompstation GTD, wegens heiwerkzaamheden, startdatum 25-09-2024, Leeghwaterstraat Delf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86</meta:user-defined>
    <meta:user-defined meta:name="OVERHEIDop.GmbID/DC.identifier">gmb-2024-396786</meta:user-defined>
    <meta:user-defined meta:name="OVERHEIDop.versieInformatie"/>
  </office:meta>
</office:document-meta>
</file>