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harloisse Lagedijk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Charloisse Lagedijk 409, 3084 LA, realiseren nieuw bouwwerk bestaande uit 1 volume met daarin 3 woningen, oftewel een driekapper.(aanvraagdatum 30-08-2024, dossiernummer OMV.24.08.003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7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Charloisse Lagedijk 40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83</meta:user-defined>
    <meta:user-defined meta:name="OVERHEIDop.GmbID/DC.identifier">gmb-2024-396783</meta:user-defined>
    <meta:user-defined meta:name="OVERHEIDop.versieInformatie"/>
  </office:meta>
</office:document-meta>
</file>