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gebeintumerdyk 37 te Fer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1287. De omgevingsvergunning is verleend. De gemeente geeft hiermee toestemming voor het aanleggen van een feeder Brownfield FW-AAC aan Hegebeintumerdyk 37 te Ferwert (besluit is verzonden op 16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67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91287</meta:user-defined>
    <meta:user-defined meta:name="DCTERMS.abstract">Verleende omgevingsvergunning voor het aanleggen van een feeder Brownfield FW-AAC op locatie Hegebeintumerdyk 37 te Ferwert.</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Hegebeintumerdyk 37 te Ferwert</meta:user-defined>
    <meta:user-defined meta:name="DCTERMS.W3CDTF/DCTERMS.available">2024-09-25</meta:user-defined>
    <meta:user-defined meta:name="DCTERMS.W3CDTF/OVERHEIDop.jaargang">2024</meta:user-defined>
    <meta:user-defined meta:name="OVERHEIDop.publicationIssue">396781</meta:user-defined>
    <meta:user-defined meta:name="OVERHEIDop.GmbID/DC.identifier">gmb-2024-396781</meta:user-defined>
    <meta:user-defined meta:name="OVERHEIDop.versieInformatie"/>
  </office:meta>
</office:document-meta>
</file>