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Restaurant Nonna's Alkmaar, Herculesstraat 1, 181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akt bekend dat zij de volgende aanvraag voor een vergunning/ontheffing heeft ontvangen:</text:p>
            <text:p text:style-name="common-al">
            
          </text:p>
            <text:p text:style-name="common-al">Herculesstraat 1, 1812 PD Alkmaar<text:span text:style-name="nadrukvet">; </text:span>Restaurant Nonna's Alkmaar</text:p>
            <text:p text:style-name="common-al">
            
          </text:p>
            <text:p text:style-name="common-al">Datum ontvangst: 16-09-2024</text:p>
            <text:p text:style-name="last-al">Zaaknummer: 0000826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77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26529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Algemene plaatselijke verordening Aangevraagd: Restaurant Nonna's Alkmaar, Herculesstraat 1, 1812 PD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76</meta:user-defined>
    <meta:user-defined meta:name="OVERHEIDop.GmbID/DC.identifier">gmb-2024-396776</meta:user-defined>
    <meta:user-defined meta:name="OVERHEIDop.versieInformatie"/>
  </office:meta>
</office:document-meta>
</file>