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mpkensberg 12, 5813 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september 2024 besloten om de beslistermijn voor de aanvraag met zaaknummer Z2024-00008766 voor het oprichten van opslagloodsen op locatie <text:span text:style-name="nadrukvet">Kempkensberg 12, 5813 AE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677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7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7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8766</meta:user-defined>
    <meta:user-defined meta:name="DCTERMS.abstract">Betreft: Beschikking verlenging beslistermijn Omgevingsvergunning - Kempkensberg 12, 5813 AE Ysselsteyn</meta:user-defined>
    <dc:language>nl</dc:language>
    <meta:user-defined meta:name="OVERHEIDop.locatietype/OVERHEIDop.gebiedsmarkering">Vlak</meta:user-defined>
    <meta:user-defined meta:name="DC.title">Besluit - Verlenging beslistermijn Omgevingsvergunning - Kempkensberg 12, 5813 AE Ysselstey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771</meta:user-defined>
    <meta:user-defined meta:name="OVERHEIDop.GmbID/DC.identifier">gmb-2024-396771</meta:user-defined>
    <meta:user-defined meta:name="OVERHEIDop.versieInformatie"/>
  </office:meta>
</office:document-meta>
</file>