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Aanvraag omgevingsvergunning, splitsen woning in twee appartementen, Janvossen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gepubliceerd op d.d. 12-09-2024 als verleende omgevingsvergunning. Dit moet zijn als nieuw binnengekomen aanvraag.</text:p>
            <text:p text:style-name="common-al">
            <text:span text:style-name="nadrukvet">Kenmerk:</text:span> Z/24/3731431</text:p>
            <text:p text:style-name="common-al">
            <text:span text:style-name="nadrukvet">Ingekomen:</text:span> 31-08-2024</text:p>
            <text:p text:style-name="common-al">
            <text:span text:style-name="nadrukvet">Locatie:</text:span> Janvossensteeg 22 2312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1431" xlink:type="simple">publicatiesomgevingsvergunningen@leiden.nl</text:a> de volgende gegevens:</text:p>
            <text:p text:style-name="common-al">-het kenmerk van de aanvraag: Z/24/3731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76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1431</meta:user-defined>
    <meta:user-defined meta:name="DCTERMS.abstract">splitsen 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-Aanvraag omgevingsvergunning, splitsen woning in twee appartementen, Janvossensteeg 2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763</meta:user-defined>
    <meta:user-defined meta:name="OVERHEIDop.GmbID/DC.identifier">gmb-2024-396763</meta:user-defined>
    <meta:user-defined meta:name="OVERHEIDop.versieInformatie"/>
  </office:meta>
</office:document-meta>
</file>