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8-1-1">
      <style:table-column-properties style:rel-column-width="49*"/>
    </style:style>
    <style:style style:family="table-column" style:parent-style-name="colspec" style:name="id1-3-2-1-1-18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Auto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354964</text:span></text:p>
            <text:p text:style-name="common-al"/>
            <text:p text:style-name="common-al">Burgemeester en Wethouders hebben op 13 september 2024 een besluit genomen voor de organisatie van een <text:span text:style-name="nadrukvet">autocross </text:span>op <text:span text:style-name="nadrukvet">zaterdag 21 september 2024 en zaterdag 5 oktober 2024</text:span> op de <text:span text:style-name="nadrukvet">weide gelegen aan de Zaaidijk ter hoogte van nummer 2 in Axel. </text:span>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p text:style-name="common-al">Terneuzen 18 september 2024</text:p>
            <text:p text:style-name="common-al"/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676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6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6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Autocross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760</meta:user-defined>
    <meta:user-defined meta:name="OVERHEIDop.GmbID/DC.identifier">gmb-2024-396760</meta:user-defined>
    <meta:user-defined meta:name="OVERHEIDop.versieInformatie"/>
  </office:meta>
</office:document-meta>
</file>