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braderie tijdens het Havenfestival op 21 september 2024 op de locatie Dam zaaknummer Z-24-44701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een braderie tijdens het Havenfestival op 21 september 2024 op de locatie 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675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5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5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braderie tijdens het Havenfestival op 21 september 2024 op de locatie Dam zaaknummer Z-24-447010</meta:user-defined>
    <meta:user-defined meta:name="DCTERMS.W3CDTF/DCTERMS.available">2024-09-18</meta:user-defined>
    <meta:user-defined meta:name="DCTERMS.W3CDTF/OVERHEIDop.jaargang">2024</meta:user-defined>
    <meta:user-defined meta:name="OVERHEIDop.publicationIssue">396757</meta:user-defined>
    <meta:user-defined meta:name="OVERHEIDop.GmbID/DC.identifier">gmb-2024-396757</meta:user-defined>
    <meta:user-defined meta:name="OVERHEIDop.versieInformatie"/>
  </office:meta>
</office:document-meta>
</file>