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rgveste 14, aanvraag omgevingsvergunning plaatsen tijdelijke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september 2024 aangevraagd voor het plaatsen van tijdelijke inpandige units aan Bergveste 14 in Houten en heeft als kenmerk 85038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67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389</meta:user-defined>
    <dc:language>nl</dc:language>
    <meta:user-defined meta:name="OVERHEIDop.locatietype/OVERHEIDop.gebiedsmarkering">Vlak</meta:user-defined>
    <meta:user-defined meta:name="DC.title">Houten, Bergveste 14, aanvraag omgevingsvergunning plaatsen tijdelijke unit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49</meta:user-defined>
    <meta:user-defined meta:name="OVERHEIDop.GmbID/DC.identifier">gmb-2024-396749</meta:user-defined>
    <meta:user-defined meta:name="OVERHEIDop.versieInformatie"/>
  </office:meta>
</office:document-meta>
</file>