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Restaurant Nonna's Alkmaar, Herculesstraat 1, 1812 P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van Alkmaar maken bekend dat ze de volgende aanvraag voor een vergunning/ontheffing heeft ontvangen:</text:p>
            <text:p text:style-name="common-al">
            
          </text:p>
            <text:p text:style-name="common-al">Herculesstraat 1, 1812 PD Alkmaar<text:span text:style-name="nadrukvet">; </text:span>Restaurant Nonna's Alkmaar</text:p>
            <text:p text:style-name="common-al">
            
          </text:p>
            <text:p text:style-name="common-al">Datum ontvangst: 30-08-2024</text:p>
            <text:p text:style-name="last-al">Zaaknummer: 00008049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74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4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804950</meta:user-defined>
    <meta:user-defined meta:name="DCTERMS.abstract">Restaurant Nonna's Alkmaar</meta:user-defined>
    <dc:language>nl</dc:language>
    <meta:user-defined meta:name="OVERHEIDop.locatietype/OVERHEIDop.gebiedsmarkering">Punt</meta:user-defined>
    <meta:user-defined meta:name="DC.title">Algemene plaatselijke verordening Aangevraagd: Restaurant Nonna's Alkmaar, Herculesstraat 1, 1812 PD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48</meta:user-defined>
    <meta:user-defined meta:name="OVERHEIDop.GmbID/DC.identifier">gmb-2024-396748</meta:user-defined>
    <meta:user-defined meta:name="OVERHEIDop.versieInformatie"/>
  </office:meta>
</office:document-meta>
</file>