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Waterlanden 18 en 18a tot en met 18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3818</text:span></text:p>
            <text:p text:style-name="common-al"/>
            <text:p text:style-name="common-al">Op 15 juli 2024 hebben wij een melding ontvangen van Remeha B.V. De melding gaat over de adressen <text:span text:style-name="nadrukvet">Waterlanden 18 en 18a tot en met 18c in Terneuzen</text:span>.</text:p>
            <text:p text:style-name="common-al"/>
            <text:p text:style-name="common-al">Het gaat om een melding in het kader van het Besluit activiteiten leefomgeving (Bal), over het aanleggen en in gebruik nemen van vier gesloten bodemenergiesystemen<text:span text:style-name="nadrukvet">.</text:span>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8 september 2024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4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Waterlanden 18 en 18a tot en met 18c in Terneu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45</meta:user-defined>
    <meta:user-defined meta:name="OVERHEIDop.GmbID/DC.identifier">gmb-2024-396745</meta:user-defined>
    <meta:user-defined meta:name="OVERHEIDop.versieInformatie"/>
  </office:meta>
</office:document-meta>
</file>