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verenigingsgebouw Galgeriet aan Haringklok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klok 10 in Monnickendam voor het realiseren van verenigingsgebouw Galgeriet</text:p>
            <text:p text:style-name="common-al">(verzonden 22 januari 2024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67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verenigingsgebouw Galgeriet aan Haringklok 10 te Monnicken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674</meta:user-defined>
    <meta:user-defined meta:name="OVERHEIDop.GmbID/DC.identifier">gmb-2024-39674</meta:user-defined>
    <meta:user-defined meta:name="OVERHEIDop.versieInformatie"/>
  </office:meta>
</office:document-meta>
</file>