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 109, verleende omgevingsvergunning vestigen afhaal/bezorgservice met terras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45882 verleend. De gemeente geeft hiermee toestemming voor het vestigen van een afhaal/bezorgservice met terras aan Het Rond 109, 3995 DN Houten. </text:p>
            <text:p text:style-name="common-al">
            
          </text:p>
            <text:p text:style-name="common-al">De verzenddatum van het besluit is 12 september 2024  en ligt vanaf de dag na de verzenddatum zes weken in het gemeentehuis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9673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3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3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45882</meta:user-defined>
    <dc:language>nl</dc:language>
    <meta:user-defined meta:name="DC.title">Houten, Het Rond 109, verleende omgevingsvergunning vestigen afhaal/bezorgservice met terras (Bopa)</meta:user-defined>
    <meta:user-defined meta:name="OVERHEIDop.locatietype/OVERHEIDop.gebiedsmarkering">GeometrieRef</meta:user-defined>
    <meta:user-defined meta:name="DCTERMS.W3CDTF/DCTERMS.available">2024-09-18</meta:user-defined>
    <meta:user-defined meta:name="DCTERMS.W3CDTF/OVERHEIDop.jaargang">2024</meta:user-defined>
    <meta:user-defined meta:name="OVERHEIDop.externeBijlage">afwijkvergunning|exb-2024-35672</meta:user-defined>
    <meta:user-defined meta:name="OVERHEIDop.publicationIssue">396737</meta:user-defined>
    <meta:user-defined meta:name="OVERHEIDop.GmbID/DC.identifier">gmb-2024-396737</meta:user-defined>
    <meta:user-defined meta:name="OVERHEIDop.versieInformatie"/>
  </office:meta>
</office:document-meta>
</file>