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middenspanningskabel en het leggen van 3 middenspanningskabels nabij Wilgenlei 2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2527 Nabij Wilgenlei 28, sectie C nummers 3585, 5741, 628 en 7722, Bleiswijk. </text:p>
            <text:p text:style-name="common-al">Het verwijderen van een middenspanningskabel en het leggen van 3 middenspanningskabels (verzonden 15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7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6252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verwijderen van een middenspanningskabel en het leggen van 3 middenspanningskabels nabij Wilgenlei 28 te Bleisw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73</meta:user-defined>
    <meta:user-defined meta:name="OVERHEIDop.GmbID/DC.identifier">gmb-2024-39673</meta:user-defined>
    <meta:user-defined meta:name="OVERHEIDop.versieInformatie"/>
  </office:meta>
</office:document-meta>
</file>