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plaatsen van een dakkapel, Oosterstraat 7A, 7514 DX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CENTRUM/</text:p>
            <text:p text:style-name="last-al">
            <text:span text:style-name="nadrukvet">Oosterstraat 7A </text:span>(0153Z2024081300029): het plaatsen van een dakkapel (verleend d.d. 16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6729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72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72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81300029</meta:user-defined>
    <dc:language>nl</dc:language>
    <meta:user-defined meta:name="OVERHEIDop.locatietype/OVERHEIDop.gebiedsmarkering">Punt</meta:user-defined>
    <meta:user-defined meta:name="DC.title">Afhandeling beschikking het plaatsen van een dakkapel, Oosterstraat 7A, 7514 DX Enschede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6729</meta:user-defined>
    <meta:user-defined meta:name="OVERHEIDop.GmbID/DC.identifier">gmb-2024-396729</meta:user-defined>
    <meta:user-defined meta:name="OVERHEIDop.versieInformatie"/>
  </office:meta>
</office:document-meta>
</file>