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– openbare vergadering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penbare vergaderingen</text:span>
          </text:p>
            <text:p text:style-name="al">Op dinsdag 24 september 2024 vergadert de raad in het gemeentehuis van Dinkelland. De vergadering begint om 19.30 uur. De agenda is hieronder vermeld en staat ook op <text:a xlink:href="https://gemeenteraad.dinkelland.nl/" xlink:type="simple">https://gemeenteraad.dinkelland.nl</text:a>. U kunt de vergadering volgen op onze webcam via <text:a xlink:href="https://gemeenteraad.dinkelland.nl/" xlink:type="simple">https://gemeenteraad.dinkelland.nl</text:a>.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 10 september 2024</text:span></text:p>
            <text:p><text:span text:style-name="functie">8. Vaststelling van de besluitenlijsten van de raadsvergaderingen van 15 en 16 juli 2024</text:span></text:p>
            <text:p><text:span text:style-name="functie">9. Voorstel inzake aanvragen (ontwerp)verklaring van geen bedenkingen verplaatsen kuilvoerplaten aan de Jonkmansweg 5 te Deurningen</text:span></text:p>
            <text:p><text:span text:style-name="functie">10. Voorstel inzake faciliteren gebouwgebonden bekostigingsinstrument Gemeentelijke Verduurzamingsregeling (GVR)</text:span></text:p>
            <text:p><text:span text:style-name="functie">11. Voorstel inzake aanvullende bekostiging sporthal ’t Hoge Vonder Deurningen</text:span></text:p>
            <text:p><text:span text:style-name="functie">12. Voorstel inzake benoeming nieuw lid rekenkamer Noordoost Twente</text:span></text:p>
            <text:p><text:span text:style-name="functie">13. Sluiting</text:span></text:p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</text:span></text:p>
            <text:p><text:span text:style-name="functie">Telefoon: 0541- 854100 E- mail: info@Dinkelland.nl </text:span></text:p>
            <text:p><text:span text:style-name="functie">1. Opening</text:span></text:p>
            <text:p><text:span text:style-name="functie">2. Vaststelling agenda</text:span></text:p>
            <text:p><text:span text:style-name="functie">3. Informatie vanuit het college</text:span></text:p>
            <text:p><text:span text:style-name="functie">4. Actualiteiten intergemeentelijke samenwerking</text:span></text:p>
            <text:p><text:span text:style-name="functie">5. Vragenhalfuur</text:span></text:p>
            <text:p><text:span text:style-name="functie">6. Open debatronde</text:span></text:p>
            <text:p><text:span text:style-name="functie">7. Vaststelling van de ingekomen stukkenlijst d.d.14 mei 2024</text:span></text:p>
            <text:p><text:span text:style-name="functie">8. Vaststelling van de besluitenlijst van de raadsvergadering van 23 april 2024</text:span></text:p>
            <text:p><text:span text:style-name="functie"/></text:p>
            <text:p><text:span text:style-name="functie">Hamerstukken:</text:span></text:p>
            <text:p><text:span text:style-name="functie">9. Voorstel inzake vaststellen bestemmingsplan “Denekamp, Brandlichterweg Diekmanweg”</text:span></text:p>
            <text:p><text:span text:style-name="functie">10. Voorstel inzake vaststellen bestemmingsplan “Buitengebied, Reimerweg 10 Rossum en Laagsestraat 70 Oud Ootmarsum</text:span></text:p>
            <text:p><text:span text:style-name="functie">11. Voorstel inzake vaststellen bestemmingsplan “Legtenbergerstraat 29 Weerselo” </text:span></text:p>
            <text:p><text:span text:style-name="functie">12. Voorstel inzake vaststellen “Woningbouw hoek Dorpsstraat-Disseroltweg, Lattrop” </text:span></text:p>
            <text:p><text:span text:style-name="functie">13. Voorstel inzake vaststellen bestemmingsplan “Buitengebied, Bellinckhofweg 10” </text:span></text:p>
            <text:p><text:span text:style-name="functie">14. Voorstel inzake vaststellen bestemmingsplan “Rossum, Grotestraat 30”</text:span></text:p>
            <text:p><text:span text:style-name="functie">15. Voorstel inzake vaststellen bestemmingsplan “Buitengebied, Westerikweg 3, Saasveld” </text:span></text:p>
            <text:p><text:span text:style-name="functie">16. Voorstel inzake vaststellen bestemmingsplan “Twents Gastenhoes Ootmarsum”</text:span></text:p>
            <text:p><text:span text:style-name="functie"/></text:p>
            <text:p><text:span text:style-name="functie">Bespreekstukken:</text:span></text:p>
            <text:p><text:span text:style-name="functie">17. Voorstel inzake vaststellen bestemmingsplan “Bornsestraat 58 Saasveld, 1e Herziening” </text:span></text:p>
            <text:p><text:span text:style-name="functie">18. Voorstel inzake mutatie lid raadscommissie</text:span></text:p>
            <text:p><text:span text:style-name="functie">19. Voorstel inzake aanwijzing plaatsvervangend griffier</text:span></text:p>
            <text:p><text:span text:style-name="functie"/></text:p>
            <text:p><text:span text:style-name="functie">20. Sluit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670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0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Dinkelland – openbare vergadering van de gemeenteraad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707</meta:user-defined>
    <meta:user-defined meta:name="OVERHEIDop.GmbID/DC.identifier">gmb-2024-396707</meta:user-defined>
    <meta:user-defined meta:name="OVERHEIDop.versieInformatie"/>
  </office:meta>
</office:document-meta>
</file>