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bouwen van een bijgebouw (mantelzorgwoning) op de locatie Binnenweg 16a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september 2024</text:p>
            <text:p text:style-name="common-al">Het bouwen van een bijgebouw (mantelzorgwo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7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75</meta:user-defined>
    <meta:user-defined meta:name="DCTERMS.abstract">Betreft: aanvraag op locatie Binnenweg 16a, 5384RE Heesch</meta:user-defined>
    <dc:language>nl</dc:language>
    <meta:user-defined meta:name="OVERHEIDop.locatietype/OVERHEIDop.gebiedsmarkering">Vlak</meta:user-defined>
    <meta:user-defined meta:name="DC.title">Ontvangen aanvraag voor het bouwen van een bijgebouw (mantelzorgwoning) op de locatie Binnenweg 16a, 5384RE Heesch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701</meta:user-defined>
    <meta:user-defined meta:name="OVERHEIDop.GmbID/DC.identifier">gmb-2024-396701</meta:user-defined>
    <meta:user-defined meta:name="OVERHEIDop.versieInformatie"/>
  </office:meta>
</office:document-meta>
</file>