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alenburgerweg 38A - Walenburgerweg 3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alenburgerweg 38A, 3033AD, funderingsherstel door middel van een nieuwe betonnen fundatie (datum besluit 13-09-2024, op dezelfde dag verzonden, dossiernummer OMV.24.07.0031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7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enburgerweg 38A - Walenburgerweg 38-50</meta:user-defined>
    <meta:user-defined meta:name="DCTERMS.W3CDTF/DCTERMS.available">2024-09-18</meta:user-defined>
    <meta:user-defined meta:name="DCTERMS.W3CDTF/OVERHEIDop.jaargang">2024</meta:user-defined>
    <meta:user-defined meta:name="OVERHEIDop.publicationIssue">396700</meta:user-defined>
    <meta:user-defined meta:name="OVERHEIDop.GmbID/DC.identifier">gmb-2024-396700</meta:user-defined>
    <meta:user-defined meta:name="OVERHEIDop.versieInformatie"/>
  </office:meta>
</office:document-meta>
</file>