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standplaatsvergunning op grond van de Algemene plaatselijke verordening Vlissingen 2013 en de Beleidsregel standplaatsen Vlissingen 2016 verleend voor het verkopen van haring, zuurwaren en bewerkte vis aan:</text:p>
            <text:p text:style-name="common-al">Naam verzoeker: De heer D. Brandt</text:p>
            <text:p text:style-name="common-al">Voor de locatie: op het gedeelte van het trottoir aan de zeezijde ter hoogte van Boulevard Bankert 156 te Vlissingen</text:p>
            <text:p text:style-name="common-al">Duur: 15 april 2024 tot en met 15 september 2024</text:p>
            <text:p text:style-name="common-al">Voltijds / Dag / Dagdeel:  Voltijds</text:p>
            <text:p text:style-name="common-al">Verzenddatum: 11 mei 2023</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7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LGEMENE PLAATSELIJKE VERORDENING</meta:user-defined>
    <meta:user-defined meta:name="DCTERMS.W3CDTF/DCTERMS.available">2024-01-24</meta:user-defined>
    <meta:user-defined meta:name="DCTERMS.W3CDTF/OVERHEIDop.jaargang">2024</meta:user-defined>
    <meta:user-defined meta:name="OVERHEIDop.publicationIssue">39670</meta:user-defined>
    <meta:user-defined meta:name="OVERHEIDop.GmbID/DC.identifier">gmb-2024-39670</meta:user-defined>
    <meta:user-defined meta:name="OVERHEIDop.versieInformatie"/>
  </office:meta>
</office:document-meta>
</file>