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87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, 5804AB Venray - </text:span>het aanbrengen van gevelreclames - zaaknummer Z2024-00009661 - ontvangstdatum 9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69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9661</meta:user-defined>
    <meta:user-defined meta:name="DCTERMS.abstract">Betreft: Aanvraag Omgevingsvergunning - Maasheseweg 87, 5804AB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aasheseweg 87, 5804AB Venray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699</meta:user-defined>
    <meta:user-defined meta:name="OVERHEIDop.GmbID/DC.identifier">gmb-2024-396699</meta:user-defined>
    <meta:user-defined meta:name="OVERHEIDop.versieInformatie"/>
  </office:meta>
</office:document-meta>
</file>