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Historische Eersel Postel Rally op 13 oktober 2024 (t/m 2028) start en finish op de Mark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9-2024 een vergunning APV-Bijzondere wet verleend. De gemeente geeft hiermee toestemming voor de Historische Eersel Postel Rally op 13 oktober 2024 (t/m 2028) start en finish op de Markt in Eersel. Het kenmerk van de gemeente voor deze zaak is 077049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669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9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9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4956</meta:user-defined>
    <meta:user-defined meta:name="DCTERMS.abstract">Historische Eersel Postel Rally 13 oktober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de Historische Eersel Postel Rally op 13 oktober 2024 (t/m 2028) start en finish op de Markt in Eersel</meta:user-defined>
    <meta:user-defined meta:name="DCTERMS.W3CDTF/DCTERMS.available">2024-09-18</meta:user-defined>
    <meta:user-defined meta:name="DCTERMS.W3CDTF/OVERHEIDop.jaargang">2024</meta:user-defined>
    <meta:user-defined meta:name="OVERHEIDop.publicationIssue">396698</meta:user-defined>
    <meta:user-defined meta:name="OVERHEIDop.GmbID/DC.identifier">gmb-2024-396698</meta:user-defined>
    <meta:user-defined meta:name="OVERHEIDop.versieInformatie"/>
  </office:meta>
</office:document-meta>
</file>