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7 september 2024 aan Burgemeester Brautigamlaa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4-080276, Burgemeester Brautigamlaan, verklaring van geen bezwaar voor het organiseren van een buurtbarbecue op 7 september 2024 (veroznden 03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9669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9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0276</meta:user-defined>
    <dc:language>nl</dc:language>
    <meta:user-defined meta:name="OVERHEIDop.locatietype/OVERHEIDop.gebiedsmarkering">Weg</meta:user-defined>
    <meta:user-defined meta:name="DC.title">Verklaring van geen bezwaar voor het organiseren van een buurtbarbecue op 7 september 2024 aan Burgemeester Brautigamlaan te Uithoo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94</meta:user-defined>
    <meta:user-defined meta:name="OVERHEIDop.GmbID/DC.identifier">gmb-2024-396694</meta:user-defined>
    <meta:user-defined meta:name="OVERHEIDop.versieInformatie"/>
  </office:meta>
</office:document-meta>
</file>