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Geerdijk 56 7686 AB Geerdijk, verbouwen/uitbreiden van de woning, ontvangen op 13-09-2024, zaaknummer TR-Z2024-001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Geerdijk 56 7686 AB Geerdijk</text:p>
            <text:p text:style-name="common-al">
            <text:span text:style-name="nadrukvet">Project:</text:span> verbouwen/uitbreiden van de woning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669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497</meta:user-defined>
    <meta:user-defined meta:name="DCTERMS.abstract">verbouwen/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Geerdijk 56 7686 AB Geerdijk, verbouwen/uitbreiden van de woning, ontvangen op 13-09-2024, zaaknummer TR-Z2024-001497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693</meta:user-defined>
    <meta:user-defined meta:name="OVERHEIDop.GmbID/DC.identifier">gmb-2024-396693</meta:user-defined>
    <meta:user-defined meta:name="OVERHEIDop.versieInformatie"/>
  </office:meta>
</office:document-meta>
</file>