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6875, Centrum Bolsw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Bolletongersdei op 3-10-2024, waarbij de Dijkstraat, Skilwyk, Marktstraat, Rijkstraat, Jongemastraat, Snekerpoort, Bargefenne, Broereplein en Nieuwmarkt in Bolsward worden afgesloten.</text:p>
            <text:p text:style-name="common-al">Het besluit is verzonden op 16-09-2024.</text:p>
            <text:p text:style-name="common-al">
            
          </text:p>
            <text:p text:style-name="common-al">Voor het inzien van de vergunning kunt u contact opnemen met Team Vergunningen op het telefoonnummer +14 0515. De vergunning heeft als kenmerk CLZ-00006875.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6692</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692</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692</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687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 CLZ-00006875, Centrum Bolsward</meta:user-defined>
    <meta:user-defined meta:name="DCTERMS.W3CDTF/DCTERMS.available">2024-09-18</meta:user-defined>
    <meta:user-defined meta:name="DCTERMS.W3CDTF/OVERHEIDop.jaargang">2024</meta:user-defined>
    <meta:user-defined meta:name="OVERHEIDop.publicationIssue">396692</meta:user-defined>
    <meta:user-defined meta:name="OVERHEIDop.GmbID/DC.identifier">gmb-2024-396692</meta:user-defined>
    <meta:user-defined meta:name="OVERHEIDop.versieInformatie"/>
  </office:meta>
</office:document-meta>
</file>