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Froskepôlle molen aan de bij de Frôksepolle in Leeuwarden (OV-2024-0051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van de Froskepôlle molen aan de bij de Frôksepolle in Leeuwarden. Bij ons geregistreerd onder kenmerk: OV-2024-0051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9-2024. De gemeente Leeuwarden neemt daarover waarschijnlijk voor 1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6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87</meta:user-defined>
    <dc:language>nl</dc:language>
    <meta:user-defined meta:name="OVERHEIDop.locatietype/OVERHEIDop.gebiedsmarkering">Vlak</meta:user-defined>
    <meta:user-defined meta:name="DC.title">Aanvraag omgevingsvergunning voor het restaureren van de Froskepôlle molen aan de bij de Frôksepolle in Leeuwarden (OV-2024-005187)</meta:user-defined>
    <meta:user-defined meta:name="DCTERMS.W3CDTF/DCTERMS.available">2024-09-18</meta:user-defined>
    <meta:user-defined meta:name="DCTERMS.W3CDTF/OVERHEIDop.jaargang">2024</meta:user-defined>
    <meta:user-defined meta:name="OVERHEIDop.publicationIssue">396690</meta:user-defined>
    <meta:user-defined meta:name="OVERHEIDop.GmbID/DC.identifier">gmb-2024-396690</meta:user-defined>
    <meta:user-defined meta:name="OVERHEIDop.versieInformatie"/>
  </office:meta>
</office:document-meta>
</file>