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inrichting, Fluitekruid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inrichting </text:p>
            <text:p text:style-name="common-al">Locatie: Fluitekruidstraat 1</text:p>
            <text:p text:style-name="common-al">Datum: 19 augustus 2024 tot en met 20 november 2026</text:p>
            <text:p text:style-name="common-al">Dossiernummer: 4271845</text:p>
            <text:p text:style-name="common-al">Verzenddatum besluit: 16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68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8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8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inrichting, Fluitekruidstraat 1</meta:user-defined>
    <meta:user-defined meta:name="DCTERMS.W3CDTF/DCTERMS.available">2024-09-18</meta:user-defined>
    <meta:user-defined meta:name="DCTERMS.W3CDTF/OVERHEIDop.jaargang">2024</meta:user-defined>
    <meta:user-defined meta:name="OVERHEIDop.publicationIssue">396688</meta:user-defined>
    <meta:user-defined meta:name="OVERHEIDop.GmbID/DC.identifier">gmb-2024-396688</meta:user-defined>
    <meta:user-defined meta:name="OVERHEIDop.versieInformatie"/>
  </office:meta>
</office:document-meta>
</file>