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Termeerstraat 29 5731SC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Termeerstraat 29 5731SC Mierlo</text:p>
            <text:p text:style-name="common-al">Datum ontvangst: 13-09-2024</text:p>
            <text:p text:style-name="common-al">Omschrijving: plaatsen toegangspoort</text:p>
            <text:p text:style-name="common-al">Zaaknummer: 1771231061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667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7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7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10618</meta:user-defined>
    <meta:user-defined meta:name="DCTERMS.abstract">Burgemeester Termeerstraat 29 Mierlo - plaatsen toegangs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urgemeester Termeerstraat 29 5731SC Mierlo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6670</meta:user-defined>
    <meta:user-defined meta:name="OVERHEIDop.GmbID/DC.identifier">gmb-2024-396670</meta:user-defined>
    <meta:user-defined meta:name="OVERHEIDop.versieInformatie"/>
  </office:meta>
</office:document-meta>
</file>