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handelsreclame aan Jadestraat 1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1749 Jadestraat 15, 2665 NS Bleiswijk. </text:p>
            <text:p text:style-name="common-al">Het vervangen van de bestaande handelsreclame (verzonden 15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6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961749</meta:user-defined>
    <dc:language>nl</dc:language>
    <meta:user-defined meta:name="OVERHEIDop.locatietype/OVERHEIDop.gebiedsmarkering">Adres</meta:user-defined>
    <meta:user-defined meta:name="DC.title">Toestemming voor het vervangen van de bestaande handelsreclame aan Jadestraat 15 te Bleisw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67</meta:user-defined>
    <meta:user-defined meta:name="OVERHEIDop.GmbID/DC.identifier">gmb-2024-39667</meta:user-defined>
    <meta:user-defined meta:name="OVERHEIDop.versieInformatie"/>
  </office:meta>
</office:document-meta>
</file>