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achter Dorpsstraat 8, Sellingen, 1 moeraseik en 1 fijnspar, met herplant, verzenddatum: 16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666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6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6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omgevingsplanactiviteit: achter Dorpsstraat 8, Sellingen, 1 moeraseik en 1 fijnspar, met herplant, verzenddatum: 16 september 2024</meta:user-defined>
    <meta:user-defined meta:name="DCTERMS.W3CDTF/DCTERMS.available">2024-09-18</meta:user-defined>
    <meta:user-defined meta:name="DCTERMS.W3CDTF/OVERHEIDop.jaargang">2024</meta:user-defined>
    <meta:user-defined meta:name="OVERHEIDop.publicationIssue">396669</meta:user-defined>
    <meta:user-defined meta:name="OVERHEIDop.GmbID/DC.identifier">gmb-2024-396669</meta:user-defined>
    <meta:user-defined meta:name="OVERHEIDop.versieInformatie"/>
  </office:meta>
</office:document-meta>
</file>