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ydeparklaan 24, 3941ZK Doorn, nieuw te realiseren toiletgebouw en sloop van twee verouderde toiletgebouwen (RX2024-00002293, 13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ydeparklaan 24, 3941ZK Doorn, nieuw te realiseren toiletgebouw en sloop van twee verouderde toiletgebouwen (RX2024-00002293, 13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666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6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6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RX2024-00002293</meta:user-defined>
    <meta:user-defined meta:name="DCTERMS.abstract">Hydeparklaan 24, 3941ZK Doorn, nieuw te realiseren toiletgebouw en sloop van twee verouderde toiletgebouwen (RX2024-00002293, 13 september 2024)</meta:user-defined>
    <dc:language>nl</dc:language>
    <meta:user-defined meta:name="OVERHEIDop.locatietype/OVERHEIDop.gebiedsmarkering">Vlak</meta:user-defined>
    <meta:user-defined meta:name="DC.title">Gemeente Utrechtse Heuvelrug, ingediende aanvraag omgevingsvergunning - Hydeparklaan 24, 3941ZK Doorn, nieuw te realiseren toiletgebouw en sloop van twee verouderde toiletgebouwen (RX2024-00002293, 13 september 2024)</meta:user-defined>
    <meta:user-defined meta:name="DCTERMS.W3CDTF/DCTERMS.available">2024-09-18</meta:user-defined>
    <meta:user-defined meta:name="DCTERMS.W3CDTF/OVERHEIDop.jaargang">2024</meta:user-defined>
    <meta:user-defined meta:name="OVERHEIDop.publicationIssue">396667</meta:user-defined>
    <meta:user-defined meta:name="OVERHEIDop.GmbID/DC.identifier">gmb-2024-396667</meta:user-defined>
    <meta:user-defined meta:name="OVERHEIDop.versieInformatie"/>
  </office:meta>
</office:document-meta>
</file>