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sbergweg 1218 1105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4 stuks verlichte gevelreclame aan de Pietersbergweg 1218</text:p>
            <text:p text:style-name="common-al">Zaakadres: Pietersbergweg 1218 1105BM Amsterdam</text:p>
            <text:p text:style-name="common-al">Datum ontvangst: 12-08-2024</text:p>
            <text:p text:style-name="common-al">Zaaknummer: Z2024-023484</text:p>
            <text:p text:style-name="common-al">DSO-nummer: 20240812007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65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5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5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3484</meta:user-defined>
    <meta:user-defined meta:name="DCTERMS.abstract">het plaatsen van 4 stuks verlichte gevelreclame aan de Pietersbergweg 12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sbergweg 1218 1105BM Amsterda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656</meta:user-defined>
    <meta:user-defined meta:name="OVERHEIDop.GmbID/DC.identifier">gmb-2024-396656</meta:user-defined>
    <meta:user-defined meta:name="OVERHEIDop.versieInformatie"/>
  </office:meta>
</office:document-meta>
</file>