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Corsoconcert KTVM 22 september 2024 Hoogeind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KTVM voor het organiseren van een Corsoconcert op 22 september 2024 van 14.00 uur tot 16.00 uur op het Hoogeinde Tiel ter hoogte van winkel Oostendorp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665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Corsoconcert KTVM 22 september 2024 Hoogeinde Tiel.</meta:user-defined>
    <dc:language>nl</dc:language>
    <meta:user-defined meta:name="OVERHEIDop.locatietype/OVERHEIDop.gebiedsmarkering">Weg</meta:user-defined>
    <meta:user-defined meta:name="DC.title">Kennisgeving evenementenmelding Corsoconcert KTVM 22 september 2024 Hoogeinde Ti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53</meta:user-defined>
    <meta:user-defined meta:name="OVERHEIDop.GmbID/DC.identifier">gmb-2024-396653</meta:user-defined>
    <meta:user-defined meta:name="OVERHEIDop.versieInformatie"/>
  </office:meta>
</office:document-meta>
</file>