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22955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RenzInternational ontvangen voor het evenement Circus Renz plaatsvindend van 9 december 2024 t/m 9 januari 2025   op Evenemententerrein Roland Holstlaan te Deventer.</text:p>
            <text:p text:style-name="common-al">De aanvraag ligt van 18 september 2024 t/m 2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64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4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Roland Holstlaan te Deventer (229557-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44</meta:user-defined>
    <meta:user-defined meta:name="OVERHEIDop.GmbID/DC.identifier">gmb-2024-396644</meta:user-defined>
    <meta:user-defined meta:name="OVERHEIDop.versieInformatie"/>
  </office:meta>
</office:document-meta>
</file>