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ggerlaan 8, 5476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september 2024</text:p>
            <text:p text:style-name="common-al">het verbouwen van een school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6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4</meta:user-defined>
    <meta:user-defined meta:name="DCTERMS.abstract">Betreft: aanvraag op locatie Eggerlaan 8, 5476KL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Eggerlaan 8, 5476KL Vorstenbo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643</meta:user-defined>
    <meta:user-defined meta:name="OVERHEIDop.GmbID/DC.identifier">gmb-2024-396643</meta:user-defined>
    <meta:user-defined meta:name="OVERHEIDop.versieInformatie"/>
  </office:meta>
</office:document-meta>
</file>