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huis te Verzoeklocatie 2024073001472, Jan Mathijssenlaa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huis aan Verzoeklocatie 2024073001472, Jan Mathijssenlaan, Brielle</text:span>
          </text:p>
            <text:p text:style-name="common-al">De gemeente @ZAAK_BEVOEGD_GEZAG@ heeft een omgevingsvergunning verleend. De gemeente geeft hiermee toestemming voor het bouwen van een huis aan Verzoeklocatie 2024073001472, Jan Mathijssenlaa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663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3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3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49442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bouwen van een huis te Verzoeklocatie 2024073001472, Jan Mathijssenlaan, Brielle</meta:user-defined>
    <meta:user-defined meta:name="DCTERMS.W3CDTF/DCTERMS.available">2024-09-18</meta:user-defined>
    <meta:user-defined meta:name="DCTERMS.W3CDTF/OVERHEIDop.jaargang">2024</meta:user-defined>
    <meta:user-defined meta:name="OVERHEIDop.publicationIssue">396636</meta:user-defined>
    <meta:user-defined meta:name="OVERHEIDop.GmbID/DC.identifier">gmb-2024-396636</meta:user-defined>
    <meta:user-defined meta:name="OVERHEIDop.versieInformatie"/>
  </office:meta>
</office:document-meta>
</file>