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de Vloddercros op 20 oktober 2024, Roo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Roodmolenweg</text:span> (0153Z2024070900056): het organiseren van de Vloddercros op 20 oktober 2024 (verleend d.d. 1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6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0900056</meta:user-defined>
    <dc:language>nl</dc:language>
    <meta:user-defined meta:name="OVERHEIDop.locatietype/OVERHEIDop.gebiedsmarkering">Vlak</meta:user-defined>
    <meta:user-defined meta:name="DC.title">Definitief besluit op de aanvraag vergunning, het organiseren van de Vloddercros op 20 oktober 2024, Roodmolenweg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635</meta:user-defined>
    <meta:user-defined meta:name="OVERHEIDop.GmbID/DC.identifier">gmb-2024-396635</meta:user-defined>
    <meta:user-defined meta:name="OVERHEIDop.versieInformatie"/>
  </office:meta>
</office:document-meta>
</file>