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Opkoopbescherming verhuurvergunning (art. 41 Huisvestingswet), Bilderdijkstraat 78, 5025TP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pkoopbescherming verhuurvergunning (art. 41 Huisvestingswet), Bilderdijkstraat 78, 5025TP Tilburg</text:span>
          </text:p>
            <text:p text:style-name="common-al">De gemeente Tilburg heeft een Opkoopbescherming verhuurvergunning (art. 41 Huisvestingswet) verleend. De gemeente geeft hiermee toestemming voor verhuurvergunning opkoopbescherming op locatie Bilderdijkstraat 78, 5025TP Tilburg en is geregistreerd onder Z2024-00007318.</text:p>
            <text:p text:style-name="common-al">
            <text:span text:style-name="nadrukvet">Bent u het niet eens met de vergunning?</text:span>
          </text:p>
            <text:p text:style-name="common-al">U kunt de gemeente tot en met 28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663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3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3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7318</meta:user-defined>
    <meta:user-defined meta:name="DCTERMS.abstract">Z2024-00007318 - verhuurvergunning opkoopbescherming</meta:user-defined>
    <dc:language>nl</dc:language>
    <meta:user-defined meta:name="OVERHEIDop.locatietype/OVERHEIDop.gebiedsmarkering">Punt</meta:user-defined>
    <meta:user-defined meta:name="DC.title">Besluit Opkoopbescherming verhuurvergunning (art. 41 Huisvestingswet), Bilderdijkstraat 78, 5025TP Tilburg</meta:user-defined>
    <meta:user-defined meta:name="DCTERMS.W3CDTF/DCTERMS.available">2024-09-18</meta:user-defined>
    <meta:user-defined meta:name="DCTERMS.W3CDTF/OVERHEIDop.jaargang">2024</meta:user-defined>
    <meta:user-defined meta:name="OVERHEIDop.publicationIssue">396634</meta:user-defined>
    <meta:user-defined meta:name="OVERHEIDop.GmbID/DC.identifier">gmb-2024-396634</meta:user-defined>
    <meta:user-defined meta:name="OVERHEIDop.versieInformatie"/>
  </office:meta>
</office:document-meta>
</file>