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urendag 28 september 2024 Hovenierslaantj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T. van der Linden voor het organiseren van Burendag Hovenierslaantje op 28 september 2024 van 16.00 uur tot 23.00 uur in het Hovenierslaantje ter hoogte van huisnummers 16 t/m 43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66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rendag 28 september 2024 Hovenierslaantje Tiel.</meta:user-defined>
    <dc:language>nl</dc:language>
    <meta:user-defined meta:name="OVERHEIDop.locatietype/OVERHEIDop.gebiedsmarkering">Weg</meta:user-defined>
    <meta:user-defined meta:name="DC.title">Kennisgeving evenementenmelding Burendag 28 september 2024 Hovenierslaantje Ti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32</meta:user-defined>
    <meta:user-defined meta:name="OVERHEIDop.GmbID/DC.identifier">gmb-2024-396632</meta:user-defined>
    <meta:user-defined meta:name="OVERHEIDop.versieInformatie"/>
  </office:meta>
</office:document-meta>
</file>