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tkeet, Bernard Zweerslaan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chaftkeet</text:p>
            <text:p text:style-name="common-al">Locatie: Bernard Zweerslaan 59</text:p>
            <text:p text:style-name="common-al">Datum: 7 oktober 2024 tot en met 22 november 2024</text:p>
            <text:p text:style-name="common-al">Dossiernummer: 432016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662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62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62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chaftkeet, Bernard Zweerslaan 59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624</meta:user-defined>
    <meta:user-defined meta:name="OVERHEIDop.GmbID/DC.identifier">gmb-2024-396624</meta:user-defined>
    <meta:user-defined meta:name="OVERHEIDop.versieInformatie"/>
  </office:meta>
</office:document-meta>
</file>