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Halloween Spookspeurtocht 31 oktober 2024 binnensta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Ondernemersvereniging Hart van Tiel voor het organiseren van een Halloween Spookspeurtocht op 31 oktober 2024 van 16.00 uur tot 21.00 uur in de binnenstad van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6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 Spookspeurtocht 31 oktober 2024 binnenstad Tiel.</meta:user-defined>
    <dc:language>nl</dc:language>
    <meta:user-defined meta:name="OVERHEIDop.locatietype/OVERHEIDop.gebiedsmarkering">Buurt</meta:user-defined>
    <meta:user-defined meta:name="DC.title">Kennisgeving evenementenmelding Halloween Spookspeurtocht 31 oktober 2024 binnenstad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21</meta:user-defined>
    <meta:user-defined meta:name="OVERHEIDop.GmbID/DC.identifier">gmb-2024-396621</meta:user-defined>
    <meta:user-defined meta:name="OVERHEIDop.versieInformatie"/>
  </office:meta>
</office:document-meta>
</file>