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 Janstraat 75 - Zwart Janstraat 75-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Zwart Janstraat 75, 3035AM, herstellen van de fundering (datum besluit 13-09-2024, op dezelfde dag verzonden, dossiernummer OMV.24.05.0025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661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1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1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rt Janstraat 75 - Zwart Janstraat 75-77</meta:user-defined>
    <meta:user-defined meta:name="DCTERMS.W3CDTF/DCTERMS.available">2024-09-18</meta:user-defined>
    <meta:user-defined meta:name="DCTERMS.W3CDTF/OVERHEIDop.jaargang">2024</meta:user-defined>
    <meta:user-defined meta:name="OVERHEIDop.publicationIssue">396619</meta:user-defined>
    <meta:user-defined meta:name="OVERHEIDop.GmbID/DC.identifier">gmb-2024-396619</meta:user-defined>
    <meta:user-defined meta:name="OVERHEIDop.versieInformatie"/>
  </office:meta>
</office:document-meta>
</file>