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Dalkruid 32, 8445RM Heerenveen</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een tuinuitbreiding voornemens om snippergroen kadastraal bekend als Gemeente Knijpe, sectie C, nummer 5321, deels te verkopen aan de eigenaar van de aangrenzende woning aan de Dalkruid 32, 8445RM Heerenveen. De beoogde koper is de enige geschikte gegadigde op basis van het snippergroenbeleid. En is verder niet zelfstandig te verkopen. De gemeente zal na een wachttijd van minimaal twintig kalenderdagen na de datum van deze publicatie uitvoering geven aan haar voornemen. </text:p>
            <text:p text:style-name="last-al">Als u daar vragen of opmerkingen over heeft, kunt u contact opnemen met <text:span text:style-name="nadrukondlijn">Vastgoed@heerenveen.nl</text:span> . 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661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1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1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grondverkoop Dalkruid 32, 8445RM Heerenveen</meta:user-defined>
    <meta:user-defined meta:name="DCTERMS.W3CDTF/DCTERMS.available">2024-09-19</meta:user-defined>
    <meta:user-defined meta:name="DCTERMS.W3CDTF/OVERHEIDop.jaargang">2024</meta:user-defined>
    <meta:user-defined meta:name="OVERHEIDop.externeBijlage">situatietekening|exb-2024-35669</meta:user-defined>
    <meta:user-defined meta:name="OVERHEIDop.publicationIssue">396612</meta:user-defined>
    <meta:user-defined meta:name="OVERHEIDop.GmbID/DC.identifier">gmb-2024-396612</meta:user-defined>
    <meta:user-defined meta:name="OVERHEIDop.versieInformatie"/>
  </office:meta>
</office:document-meta>
</file>