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oostpolder maakt bekend dat zij een aanvraag voor een vergunning hebben ontvangen voor:</text:p>
            <text:p text:style-name="common-al"/>
            <text:p text:style-name="common-al">Omschrijving : verplaatsing meststoffen naar nieuwe hal </text:p>
            <text:p text:style-name="common-al">Aanvrager : Ten Brinke B.V.</text:p>
            <text:p text:style-name="common-al">Locatie : Floraweg 3 in Creil</text:p>
            <text:p text:style-name="common-al">Datum ontvangst : 12 september 2024</text:p>
            <text:p text:style-name="common-al"/>
            <text:p text:style-name="common-al">De reguliere voorbereidingsprocedure is van toepassing. U kunt geen bezwaar maken tegen de aanvraag.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</text:p>
            <text:p text:style-name="common-al">Kenmerk: Z2024-01535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66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06</meta:user-defined>
    <meta:user-defined meta:name="OVERHEIDop.GmbID/DC.identifier">gmb-2024-396606</meta:user-defined>
    <meta:user-defined meta:name="OVERHEIDop.versieInformatie"/>
  </office:meta>
</office:document-meta>
</file>